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Policepardéfaut" style:family="text">
      <style:text-properties style:font-name="Calibri" style:font-name-asian="Times New Roman" style:font-name-complex="Arial" fo:font-size="18pt" style:font-size-asian="18pt" style:font-size-complex="18pt" style:language-asian="fr" style:country-asian="FR"/>
    </style:style>
    <style:style style:name="P3" style:parent-style-name="Normal" style:family="paragraph">
      <style:paragraph-properties fo:line-height="100%"/>
    </style:style>
    <style:style style:name="T4" style:parent-style-name="Policepardéfaut" style:family="text">
      <style:text-properties style:font-name="Calibri" style:font-name-asian="Times New Roman" style:font-name-complex="Arial" fo:font-weight="bold" style:font-weight-asian="bold" style:font-weight-complex="bold" fo:color="#FF0000" fo:font-size="13.5pt" style:font-size-asian="13.5pt" style:font-size-complex="13.5pt" style:language-asian="fr" style:country-asian="FR"/>
    </style:style>
    <style:style style:name="P5" style:parent-style-name="Normal" style:family="paragraph">
      <style:paragraph-properties fo:line-height="100%"/>
    </style:style>
    <style:style style:name="T6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line-height="100%"/>
    </style:style>
    <style:style style:name="T10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line-height="100%"/>
    </style:style>
    <style:style style:name="T12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line-height="100%"/>
    </style:style>
    <style:style style:name="T14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line-height="100%"/>
    </style:style>
    <style:style style:name="T16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line-height="100%"/>
    </style:style>
    <style:style style:name="T18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line-height="100%"/>
    </style:style>
    <style:style style:name="T20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line-height="100%"/>
    </style:style>
    <style:style style:name="T22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line-height="100%"/>
    </style:style>
    <style:style style:name="T24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P26" style:parent-style-name="Normal" style:family="paragraph">
      <style:paragraph-properties fo:line-height="100%"/>
    </style:style>
    <style:style style:name="T27" style:parent-style-name="Policepardéfaut" style:family="text">
      <style:text-properties style:font-name="Calibri" style:font-name-asian="Times New Roman" style:font-name-complex="Arial" fo:font-weight="bold" style:font-weight-asian="bold" style:font-weight-complex="bold" fo:color="#FF0000" fo:font-size="13.5pt" style:font-size-asian="13.5pt" style:font-size-complex="13.5pt" style:language-asian="fr" style:country-asian="FR"/>
    </style:style>
    <style:style style:name="P28" style:parent-style-name="Normal" style:family="paragraph">
      <style:paragraph-properties fo:line-height="100%"/>
    </style:style>
    <style:style style:name="T29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line-height="100%"/>
    </style:style>
    <style:style style:name="T31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line-height="100%"/>
    </style:style>
    <style:style style:name="T33" style:parent-style-name="Policepardéfaut" style:family="text"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line-height="100%"/>
    </style:style>
    <style:style style:name="T35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line-height="100%"/>
    </style:style>
    <style:style style:name="T37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line-height="100%"/>
    </style:style>
    <style:style style:name="T39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line-height="100%"/>
    </style:style>
    <style:style style:name="T41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line-height="100%"/>
    </style:style>
    <style:style style:name="T43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line-height="100%"/>
    </style:style>
    <style:style style:name="T45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line-height="100%"/>
    </style:style>
    <style:style style:name="T47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line-height="100%"/>
    </style:style>
    <style:style style:name="T49" style:parent-style-name="Policepardéfaut" style:family="text">
      <style:text-properties style:font-name="Calibri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P52" style:parent-style-name="Normal" style:family="paragraph">
      <style:paragraph-properties fo:line-height="100%"/>
      <style:text-properties style:font-name="Calibri" style:font-name-asian="Times New Roman" style:font-name-complex="Arial" fo:font-weight="bold" style:font-weight-asian="bold" style:font-weight-complex="bold" fo:color="#FF0000" fo:font-size="13.5pt" style:font-size-asian="13.5pt" style:font-size-complex="13.5pt" style:language-asian="fr" style:country-asian="FR"/>
    </style:style>
    <style:style style:name="P53" style:parent-style-name="Normal" style:family="paragraph">
      <style:paragraph-properties fo:line-height="100%"/>
    </style:style>
    <style:style style:name="T54" style:parent-style-name="Policepardéfaut" style:family="text">
      <style:text-properties style:font-name="Calibri" style:font-name-asian="Times New Roman" style:font-name-complex="Arial" fo:font-weight="bold" style:font-weight-asian="bold" style:font-weight-complex="bold" fo:color="#FF0000" fo:font-size="13.5pt" style:font-size-asian="13.5pt" style:font-size-complex="13.5pt" style:language-asian="fr" style:country-asian="FR"/>
    </style:style>
    <style:style style:name="P55" style:parent-style-name="Normal" style:family="paragraph">
      <style:paragraph-properties fo:line-height="100%"/>
    </style:style>
    <style:style style:name="T56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line-height="100%"/>
    </style:style>
    <style:style style:name="T58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line-height="100%"/>
    </style:style>
    <style:style style:name="T60" style:parent-style-name="Policepardéfaut" style:family="text"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line-height="100%"/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line-height="100%"/>
      <style:text-properties style:font-name="Calibri" style:font-name-asian="Times New Roman" style:font-name-complex="Arial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</office:automatic-styles>
  <office:body>
    <office:text text:use-soft-page-breaks="true">
      <text:p text:style-name="P1"><text:span text:style-name="T2">ORGANISATION DES TACHES A EFFECTUER POUR LES CONCOURS</text:span></text:p>
      <text:p text:style-name="P3"><text:span text:style-name="T4">Veille de concours</text:span></text:p>
      <text:p text:style-name="P5"><text:span text:style-name="T6">- Préparer filet à foin</text:span></text:p>
      <text:p text:style-name="P7"><text:span text:style-name="T8">- Préparer ses affaires et les mettre dans le camion</text:span></text:p>
      <text:p text:style-name="P9"><text:span text:style-name="T10">- Faire un pansage complet de son cheval</text:span></text:p>
      <text:p text:style-name="P11"><text:span text:style-name="T12">- Démêler la queue avec du démêlant et faire une grosse natte avec</text:span></text:p>
      <text:p text:style-name="P13"><text:span text:style-name="T14">- Préparer le box si nécessaire</text:span></text:p>
      <text:p text:style-name="P15"><text:span text:style-name="T16">- Préparer les guêtres de transport</text:span></text:p>
      <text:p text:style-name="P17"><text:span text:style-name="T18">- Natter son cheval</text:span></text:p>
      <text:p text:style-name="P19"><text:span text:style-name="T20">- Mettre un seau et un licol de rechange dans le camion (1 pour tous)</text:span></text:p>
      <text:p text:style-name="P21"><text:span text:style-name="T22">- Mettre sa fiche médicale dans son porte dossard</text:span></text:p>
      <text:p text:style-name="P23"><text:span text:style-name="T24">- Se coucher tôt et bien dormir</text:span></text:p>
      <text:p text:style-name="P25"> </text:p>
      <text:p text:style-name="P26"><text:span text:style-name="T27">Jour du concours</text:span></text:p>
      <text:p text:style-name="P28"><text:span text:style-name="T29">- Manger le matin</text:span></text:p>
      <text:p text:style-name="P30"><text:span text:style-name="T31">- Vérifier son horaire et être à l’heure</text:span></text:p>
      <text:p text:style-name="P32"><text:span text:style-name="T33">- Ranger le matériel au fur et à mesure</text:span></text:p>
      <text:p text:style-name="P34"><text:span text:style-name="T35">- Donner à boire aux chevaux</text:span></text:p>
      <text:p text:style-name="P36"><text:span text:style-name="T37">- Remettre les guêtres de transport  lorsque son cheval est attache au camion</text:span></text:p>
      <text:p text:style-name="P38"><text:span text:style-name="T39">- Mettre les filets à foin</text:span></text:p>
      <text:p text:style-name="P40"><text:span text:style-name="T41">- Panser son cheval après chaque épreuve</text:span></text:p>
      <text:p text:style-name="P42"><text:span text:style-name="T43">- Ne pas oublier de mettre les guêtres de CSO et de CROSS</text:span></text:p>
      <text:p text:style-name="P44"><text:span text:style-name="T45">- Manger le midi</text:span></text:p>
      <text:p text:style-name="P46"><text:span text:style-name="T47">- Doucher les membres de son cheval après le CROSS</text:span></text:p>
      <text:p text:style-name="P48"><text:span text:style-name="T49">- Respecter la charte du cavalier</text:span><text:span text:style-name="T50"><text:s/>(disponible sur le site)</text:span></text:p>
      <text:p text:style-name="P51"> </text:p>
      <text:p text:style-name="P52"/>
      <text:soft-page-break/>
      <text:p text:style-name="P53"><text:span text:style-name="T54">Soir du concours</text:span></text:p>
      <text:p text:style-name="P55"><text:span text:style-name="T56">- Ranger les affaires</text:span></text:p>
      <text:p text:style-name="P57"><text:span text:style-name="T58">- Ramener et nourrir les chevaux</text:span></text:p>
      <text:p text:style-name="P59"><text:span text:style-name="T60">- Laver les guêtres<text:s/></text:span></text:p>
      <text:p text:style-name="P61">- Nettoyer le camion</text:p>
      <text:p text:style-name="P62">- fêter les victoire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ulanger</meta:initial-creator>
    <dc:creator>boulanger</dc:creator>
    <meta:creation-date>2014-09-09T11:42:00Z</meta:creation-date>
    <dc:date>2014-09-09T11:43:00Z</dc:date>
    <meta:template xlink:href="Normal" xlink:type="simple"/>
    <meta:editing-cycles>1</meta:editing-cycles>
    <meta:editing-duration>PT60S</meta:editing-duration>
    <meta:document-statistic meta:page-count="2" meta:paragraph-count="2" meta:word-count="171" meta:character-count="1115" meta:row-count="7" meta:non-whitespace-character-count="946"/>
  </office:meta>
</office:document-meta>
</file>